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Text_20_body">
      <style:paragraph-properties fo:margin-top="0in" fo:margin-bottom="0.1965in" fo:text-align="center" style:justify-single-word="false"/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4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7"/>
      <text:p text:style-name="Standard">Датум: 02.0<text:span text:style-name="T16">4</text:span>.2024.</text:p>
      <text:p text:style-name="P21"><text:s text:c="33"/></text:p>
      <text:p text:style-name="P13">ПОЗИВ ЗА ПОДНОШЕЊЕ ПОНУДА</text:p>
      <text:p text:style-name="P18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</text:span><text:span text:style-name="T18">Лим, цев црна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17</text:span>.0<text:span text:style-name="T16">00,00</text:span> <text:span text:style-name="T16">дин.</text:span></text:p>
      <text:p text:style-name="P11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3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02.04. до <text:s/></text:span><text:span text:style-name="T16">05.04.2024</text:span><text:span text:style-name="T16">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2370120028667863658" text:style-name="WWNum1">
        <text:list-item>
          <text:list>
            <text:list-item>
              <text:p text:style-name="P25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31</meta:editing-cycles>
    <meta:print-date>2024-04-02T11:03:10.75</meta:print-date>
    <meta:creation-date>2023-02-02T10:19:00</meta:creation-date>
    <dc:date>2024-04-02T14:07:45.45</dc:date>
    <meta:editing-duration>PT2H14M30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28" meta:character-count="22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